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reekrijk deelplan A kavel 36 te Assendelft - het bouwen van nieuwe woning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3193 - het bouwen van nieuwe woning met uitweg -  - op de locatie Kreekrijk deelplan A kavel 36 te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413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3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3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193</meta:user-defined>
    <dc:language>nl</dc:language>
    <meta:user-defined meta:name="OVERHEIDop.locatietype/OVERHEIDop.gebiedsmarkering">Vlak</meta:user-defined>
    <meta:user-defined meta:name="DC.title">Verlenging beslistermijn omgevingsvergunning - Kreekrijk deelplan A kavel 36 te Assendelft - het bouwen van nieuwe woning met uitwe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134</meta:user-defined>
    <meta:user-defined meta:name="OVERHEIDop.GmbID/DC.identifier">gmb-2024-334134</meta:user-defined>
    <meta:user-defined meta:name="OVERHEIDop.versieInformatie"/>
  </office:meta>
</office:document-meta>
</file>