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Van Twickelostraat 2, 7411 SC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84335-2024</text:span>
          </text:p>
            <text:p text:style-name="common-al">
            <text:span text:style-name="nadrukvet">Indieningsdatum: 19 juli 2024</text:span>
          </text:p>
            <text:p text:style-name="common-al">
            <text:span text:style-name="nadrukvet">Verzenddatum: 26 juli 2024</text:span>
          </text:p>
            <text:p text:style-name="common-al"/>
            <text:p text:style-name="common-al">Op 19 juli 2024 is een melding openbare gemeentegrond gebruiken (MIOG) ingekomen van BV Bouwbedrijf Kooij Appingedamvoor het in de periode van 22 juni 2024 tot en met 13 september 2024 in gebruik nemen van 75 m2 openbare gemeentegrond. Het betreft het inrichten van een tijdelijke bouwplaats. U gaat loodsen, keten, wagens <text:span text:style-name="nadrukvet">(geen motorvoertuigen</text:span>) plaatsen ten behoeve van verbouw werkzaamheden. Dit ter hoogte van adres Van Twickelostraat 2 in Deventer. Er worden 6 betaalde parkeerplaatsen in gebruik genomen.</text:p>
            <text:p text:style-name="common-al"/>
            <text:p text:style-name="common-al">Op 26 juli 2024 is deze melding akkoord verklaard.</text:p>
            <text:p text:style-name="common-al"/>
            <text:p text:style-name="common-al">Belanghebbenden kunnen tot en met 6 september 2024 hiertegen een gemotiveerd <text:a xlink:href="https://www.deventer.nl/bezwaarmaken" xlink:type="simple">bezwaarschrift indiene</text:a>n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1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84335-2024</meta:user-defined>
    <meta:user-defined meta:name="DCTERMS.abstract">184335-2024</meta:user-defined>
    <dc:language>nl</dc:language>
    <meta:user-defined meta:name="OVERHEIDop.locatietype/OVERHEIDop.gebiedsmarkering">Punt</meta:user-defined>
    <meta:user-defined meta:name="DC.title">Melding ingebruikname openbare gemeentegrond Van Twickelostraat 2, 7411 SC in Deventer</meta:user-defined>
    <meta:user-defined meta:name="DCTERMS.W3CDTF/DCTERMS.available">2024-07-30</meta:user-defined>
    <meta:user-defined meta:name="DCTERMS.W3CDTF/OVERHEIDop.jaargang">2024</meta:user-defined>
    <meta:user-defined meta:name="OVERHEIDop.publicationIssue">334126</meta:user-defined>
    <meta:user-defined meta:name="OVERHEIDop.GmbID/DC.identifier">gmb-2024-334126</meta:user-defined>
    <meta:user-defined meta:name="OVERHEIDop.versieInformatie"/>
  </office:meta>
</office:document-meta>
</file>