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J.F. Kennedylaan 62 3741E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realiseren van een dakopbouw aan J.F. Kennedylaan 62 3741EG Baarn. Kenmerk 918716 en datum besluit 26-07-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411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1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1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8716</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aliseren van een dakopbouw aan J.F. Kennedylaan 62 3741EG Baarn</meta:user-defined>
    <meta:user-defined meta:name="DCTERMS.W3CDTF/DCTERMS.available">2024-07-30</meta:user-defined>
    <meta:user-defined meta:name="DCTERMS.W3CDTF/OVERHEIDop.jaargang">2024</meta:user-defined>
    <meta:user-defined meta:name="OVERHEIDop.publicationIssue">334118</meta:user-defined>
    <meta:user-defined meta:name="OVERHEIDop.GmbID/DC.identifier">gmb-2024-334118</meta:user-defined>
    <meta:user-defined meta:name="OVERHEIDop.versieInformatie"/>
  </office:meta>
</office:document-meta>
</file>