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gierdeweg 78 2025TK Haarlem, 0392-2024-0091927, het maken van een doorbraak, verzonden 26-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11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1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1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1927</meta:user-defined>
    <meta:user-defined meta:name="DCTERMS.abstract">het maken van een doorbra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gierdeweg 78 2025TK Haarlem, 0392-2024-0091927, het maken van een doorbraak, verzonden 26-07-2024</meta:user-defined>
    <meta:user-defined meta:name="DCTERMS.W3CDTF/DCTERMS.available">2024-07-30</meta:user-defined>
    <meta:user-defined meta:name="DCTERMS.W3CDTF/OVERHEIDop.jaargang">2024</meta:user-defined>
    <meta:user-defined meta:name="OVERHEIDop.publicationIssue">334117</meta:user-defined>
    <meta:user-defined meta:name="OVERHEIDop.GmbID/DC.identifier">gmb-2024-334117</meta:user-defined>
    <meta:user-defined meta:name="OVERHEIDop.versieInformatie"/>
  </office:meta>
</office:document-meta>
</file>