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eekrijk deelplan A kavel 28 te Assendelft - het bouwen van een woning met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3085 - het bouwen van een woning met een in-/uitrit -  - op de locatie Kreekrijk deelplan A kavel 28 t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11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1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85</meta:user-defined>
    <dc:language>nl</dc:language>
    <meta:user-defined meta:name="OVERHEIDop.locatietype/OVERHEIDop.gebiedsmarkering">Vlak</meta:user-defined>
    <meta:user-defined meta:name="DC.title">Verlenging beslistermijn omgevingsvergunning - Kreekrijk deelplan A kavel 28 te Assendelft - het bouwen van een woning met een in-/uitri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16</meta:user-defined>
    <meta:user-defined meta:name="OVERHEIDop.GmbID/DC.identifier">gmb-2024-334116</meta:user-defined>
    <meta:user-defined meta:name="OVERHEIDop.versieInformatie"/>
  </office:meta>
</office:document-meta>
</file>