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De Jong van Lier,Herculesstraat 59, 7521 D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Herculesstraat 59</text:span> (0153Z2024072600045): melding brandveilig gebruik t.b.v. De Jong van Lier (ingediend d.d. 26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411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11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11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72600045</meta:user-defined>
    <dc:language>nl</dc:language>
    <meta:user-defined meta:name="OVERHEIDop.locatietype/OVERHEIDop.gebiedsmarkering">Punt</meta:user-defined>
    <meta:user-defined meta:name="DC.title">Melding melding brandveilig gebruik t.b.v. De Jong van Lier,Herculesstraat 59, 7521 DJ Enschede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4114</meta:user-defined>
    <meta:user-defined meta:name="OVERHEIDop.GmbID/DC.identifier">gmb-2024-334114</meta:user-defined>
    <meta:user-defined meta:name="OVERHEIDop.versieInformatie"/>
  </office:meta>
</office:document-meta>
</file>