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ten opzichte van vergunning 2023W0326 (niet realiseren van balustrade laaddocks) aan Hanzeweg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3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uli 2024. De gemeente Barneveld neemt daarover waarschijnlijk binnen 8 weken na 25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11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1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1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ten opzichte van vergunning 2023W0326 (niet realiseren van balustrade laaddocks) aan Hanzeweg 7 Barnevel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11</meta:user-defined>
    <meta:user-defined meta:name="OVERHEIDop.GmbID/DC.identifier">gmb-2024-334111</meta:user-defined>
    <meta:user-defined meta:name="OVERHEIDop.versieInformatie"/>
  </office:meta>
</office:document-meta>
</file>