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pen garage plaatsen tijdelijke woning t.b.v. mantelzorg (10 jaar), Zoom 1 8032EM, Zwolle [zaaknummer 0193ESUITE12093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7-2024</text:p>
            <text:p text:style-name="common-al">
            <text:span text:style-name="nadrukvet">Locatie:</text:span> Zoom 1, 8032EM Zwolle</text:p>
            <text:p text:style-name="common-al">
            <text:span text:style-name="nadrukvet">Zaakomschrijving:</text:span> het slopen van de garage en het plaatsen van een tijdelijke woning t.b.v. mantelzorg (10 jaar)</text:p>
            <text:p text:style-name="common-al">
            <text:span text:style-name="nadrukvet">Zaaknummer:</text:span> 0193ESUITE1209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09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1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9362024</meta:user-defined>
    <meta:user-defined meta:name="DCTERMS.abstract">het slopen van de garage en het plaatsen van een tijdelijke woning t.b.v. mantelzorg (10 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slopen garage plaatsen tijdelijke woning t.b.v. mantelzorg (10 jaar), Zoom 1 8032EM, Zwolle [zaaknummer 0193ESUITE1209362024]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03</meta:user-defined>
    <meta:user-defined meta:name="OVERHEIDop.GmbID/DC.identifier">gmb-2024-334103</meta:user-defined>
    <meta:user-defined meta:name="OVERHEIDop.versieInformatie"/>
  </office:meta>
</office:document-meta>
</file>