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54 Nijkerk, het plaatsen van een veranda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37</text:p>
            <text:p text:style-name="common-al">Ontvangen op 25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10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54 Nijkerk, het plaatsen van een veranda en carport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00</meta:user-defined>
    <meta:user-defined meta:name="OVERHEIDop.GmbID/DC.identifier">gmb-2024-334100</meta:user-defined>
    <meta:user-defined meta:name="OVERHEIDop.versieInformatie"/>
  </office:meta>
</office:document-meta>
</file>