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rondopslag onbekende kwaliteit aan Oosterbrinkweg 2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3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li 2024. De gemeente Barneveld neemt daarover waarschijnlijk binnen 8 weken na 24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09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9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9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grondopslag onbekende kwaliteit aan Oosterbrinkweg 22 Kootwijkerbro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98</meta:user-defined>
    <meta:user-defined meta:name="OVERHEIDop.GmbID/DC.identifier">gmb-2024-334098</meta:user-defined>
    <meta:user-defined meta:name="OVERHEIDop.versieInformatie"/>
  </office:meta>
</office:document-meta>
</file>