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Bastion 22 Nijkerk, het plaatsen van transparante en wegschuifbare balkonbeglaz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W01326</text:p>
            <text:p text:style-name="common-al">Ontvangen op 24 juli 2024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34085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4085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4085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Bastion 22 Nijkerk, het plaatsen van transparante en wegschuifbare balkonbeglazing.</meta:user-defined>
    <meta:user-defined meta:name="DCTERMS.W3CDTF/DCTERMS.available">2024-07-30</meta:user-defined>
    <meta:user-defined meta:name="DCTERMS.W3CDTF/OVERHEIDop.jaargang">2024</meta:user-defined>
    <meta:user-defined meta:name="OVERHEIDop.publicationIssue">334085</meta:user-defined>
    <meta:user-defined meta:name="OVERHEIDop.GmbID/DC.identifier">gmb-2024-334085</meta:user-defined>
    <meta:user-defined meta:name="OVERHEIDop.versieInformatie"/>
  </office:meta>
</office:document-meta>
</file>