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teenbeek 32 Nijkerk, het realiseren van openslaande deuren in de zij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323</text:p>
            <text:p text:style-name="common-al">Ontvangen op 23 juli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34080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8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080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teenbeek 32 Nijkerk, het realiseren van openslaande deuren in de zijgevel.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4080</meta:user-defined>
    <meta:user-defined meta:name="OVERHEIDop.GmbID/DC.identifier">gmb-2024-334080</meta:user-defined>
    <meta:user-defined meta:name="OVERHEIDop.versieInformatie"/>
  </office:meta>
</office:document-meta>
</file>