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zes voorjaarskersen op het perceel nabij Kamgras 2, 4, 6 en 18 en naast Kropaar 8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1909 voor een omgevingsvergunning voor het kappen van zes voorjaarskersen op locatie nabij Kamgras 2, 4, 6 en 18 en naast Kropaar 8 in Wognum. Er geldt een herplantplicht. De vergunning is verleend. Het besluit betreft het volgende onderdeel:</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40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09</meta:user-defined>
    <meta:user-defined meta:name="DCTERMS.abstract">Betreft: Besluit op locatie nabij Kamgras 2, 4, 6 en 18 en naast Kropaar 8 in Wogn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voor het kappen van zes voorjaarskersen op het perceel nabij Kamgras 2, 4, 6 en 18 en naast Kropaar 8 in Wognum (reguliere voorbereidingsprocedure)</meta:user-defined>
    <meta:user-defined meta:name="DCTERMS.W3CDTF/DCTERMS.available">2024-01-19</meta:user-defined>
    <meta:user-defined meta:name="DCTERMS.W3CDTF/OVERHEIDop.jaargang">2024</meta:user-defined>
    <meta:user-defined meta:name="OVERHEIDop.publicationIssue">33408</meta:user-defined>
    <meta:user-defined meta:name="OVERHEIDop.GmbID/DC.identifier">gmb-2024-33408</meta:user-defined>
    <meta:user-defined meta:name="OVERHEIDop.versieInformatie"/>
  </office:meta>
</office:document-meta>
</file>