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taartblauwtje 32 Nijkerk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19</text:p>
            <text:p text:style-name="common-al">Ontvangen op 23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407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7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7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taartblauwtje 32 Nijkerk, het bouwen van een overkapping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75</meta:user-defined>
    <meta:user-defined meta:name="OVERHEIDop.GmbID/DC.identifier">gmb-2024-334075</meta:user-defined>
    <meta:user-defined meta:name="OVERHEIDop.versieInformatie"/>
  </office:meta>
</office:document-meta>
</file>