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ntoor naar 8 appartementen aan Raadhuisplein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3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4. De gemeente Barneveld neemt daarover waarschijnlijk binnen 8 weken na 23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7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kantoor naar 8 appartementen aan Raadhuisplein 6 Barneve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74</meta:user-defined>
    <meta:user-defined meta:name="OVERHEIDop.GmbID/DC.identifier">gmb-2024-334074</meta:user-defined>
    <meta:user-defined meta:name="OVERHEIDop.versieInformatie"/>
  </office:meta>
</office:document-meta>
</file>