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-onder-een kap woningen met bijgebouwen en onderkeldering aan Hoorn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4. De gemeente Barneveld neemt daarover waarschijnlijk binnen 8 weken na 2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6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twee-onder-een kap woningen met bijgebouwen en onderkeldering aan Hoornweg 21 Barne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66</meta:user-defined>
    <meta:user-defined meta:name="OVERHEIDop.GmbID/DC.identifier">gmb-2024-334066</meta:user-defined>
    <meta:user-defined meta:name="OVERHEIDop.versieInformatie"/>
  </office:meta>
</office:document-meta>
</file>