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3 berkenbomen aan Garderense Engweg 2 Gar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1311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3 juli 2024. De gemeente Barneveld neemt daarover waarschijnlijk binnen 8 weken na 23 juli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34064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064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064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3 berkenbomen aan Garderense Engweg 2 Garderen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4064</meta:user-defined>
    <meta:user-defined meta:name="OVERHEIDop.GmbID/DC.identifier">gmb-2024-334064</meta:user-defined>
    <meta:user-defined meta:name="OVERHEIDop.versieInformatie"/>
  </office:meta>
</office:document-meta>
</file>