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de vergunning voor tijdelijke units aan Mortel 1 5521 TP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lengen van de vergunning voor tijdelijke units aan Mortel 1 5521 TP in Eersel. Het kenmerk van de gemeente voor deze zaak is 0770404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4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045</meta:user-defined>
    <meta:user-defined meta:name="DCTERMS.abstract">verlengen van de vergunning voor tijdelijke uni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lengen van de vergunning voor tijdelijke units aan Mortel 1 5521 TP in Eers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06</meta:user-defined>
    <meta:user-defined meta:name="OVERHEIDop.GmbID/DC.identifier">gmb-2024-33406</meta:user-defined>
    <meta:user-defined meta:name="OVERHEIDop.versieInformatie"/>
  </office:meta>
</office:document-meta>
</file>