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824) Laan van Nieuw Oosteinde 362 Voorburg voor het realiseren van een dakterras en dakopbouw op de bovenste verdieping aan de tui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 en dakopbouw op de bovenste verdieping aan de tuin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05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5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4824) Laan van Nieuw Oosteinde 362 Voorburg voor het realiseren van een dakterras en dakopbouw op de bovenste verdieping aan de tuinzij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56</meta:user-defined>
    <meta:user-defined meta:name="OVERHEIDop.GmbID/DC.identifier">gmb-2024-334056</meta:user-defined>
    <meta:user-defined meta:name="OVERHEIDop.versieInformatie"/>
  </office:meta>
</office:document-meta>
</file>