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Lage Boeschoterweg 0 (GDR - B - 2051)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li 2024. De gemeente Barneveld neemt daarover waarschijnlijk binnen 8 weken na 22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04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4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4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Lage Boeschoterweg 0 (GDR - B - 2051) Garder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43</meta:user-defined>
    <meta:user-defined meta:name="OVERHEIDop.GmbID/DC.identifier">gmb-2024-334043</meta:user-defined>
    <meta:user-defined meta:name="OVERHEIDop.versieInformatie"/>
  </office:meta>
</office:document-meta>
</file>