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venstraat 56 Nijkerk, het verwijderen van asbesthoudende materialen (huisnr. 56 en5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3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403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3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3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venstraat 56 Nijkerk, het verwijderen van asbesthoudende materialen (huisnr. 56 en58)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036</meta:user-defined>
    <meta:user-defined meta:name="OVERHEIDop.GmbID/DC.identifier">gmb-2024-334036</meta:user-defined>
    <meta:user-defined meta:name="OVERHEIDop.versieInformatie"/>
  </office:meta>
</office:document-meta>
</file>