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Esvelderweg 16 Kootwijkerbroek, het slopen van een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318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34030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030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030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Esvelderweg 16 Kootwijkerbroek, het slopen van een schuur.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4030</meta:user-defined>
    <meta:user-defined meta:name="OVERHEIDop.GmbID/DC.identifier">gmb-2024-334030</meta:user-defined>
    <meta:user-defined meta:name="OVERHEIDop.versieInformatie"/>
  </office:meta>
</office:document-meta>
</file>