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DreamCup op 1 september 2024, Escapade 5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is een Melding meerjarige evenementenvergunning ontvangen voor de locatie Escapade 5, 1183NM Amstelveen. De melding is geregistreerd onder zaaknummer Z2024-00002514. De melding betreft JDreamCup op 1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5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02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514</meta:user-defined>
    <meta:user-defined meta:name="DCTERMS.abstract">Betreft: melding op locatie Escapade 5, 1183NM Amstelveen</meta:user-defined>
    <dc:language>nl</dc:language>
    <meta:user-defined meta:name="OVERHEIDop.locatietype/OVERHEIDop.gebiedsmarkering">Punt</meta:user-defined>
    <meta:user-defined meta:name="DC.title">Melding JDreamCup op 1 september 2024, Escapade 5, 1183NM Amstelve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26</meta:user-defined>
    <meta:user-defined meta:name="OVERHEIDop.GmbID/DC.identifier">gmb-2024-334026</meta:user-defined>
    <meta:user-defined meta:name="OVERHEIDop.versieInformatie"/>
  </office:meta>
</office:document-meta>
</file>