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og Buurloseweg 6 D-420 Harskamp, het slopen van gebouw 420 en 421 en verwijdere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30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4022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2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2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og Buurloseweg 6 D-420 Harskamp, het slopen van gebouw 420 en 421 en verwijderen asbesthoudend materiaal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022</meta:user-defined>
    <meta:user-defined meta:name="OVERHEIDop.GmbID/DC.identifier">gmb-2024-334022</meta:user-defined>
    <meta:user-defined meta:name="OVERHEIDop.versieInformatie"/>
  </office:meta>
</office:document-meta>
</file>