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neraal Foulkesweg 74 Wageningen, het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9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402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neraal Foulkesweg 74 Wageningen, het slopen van het pand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21</meta:user-defined>
    <meta:user-defined meta:name="OVERHEIDop.GmbID/DC.identifier">gmb-2024-334021</meta:user-defined>
    <meta:user-defined meta:name="OVERHEIDop.versieInformatie"/>
  </office:meta>
</office:document-meta>
</file>