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aauwe Kamer 14 Wageningen, het verwijderen van asbesthoudende materialen, 24-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8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401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aauwe Kamer 14 Wageningen, het verwijderen van asbesthoudende materialen, 24-144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19</meta:user-defined>
    <meta:user-defined meta:name="OVERHEIDop.GmbID/DC.identifier">gmb-2024-334019</meta:user-defined>
    <meta:user-defined meta:name="OVERHEIDop.versieInformatie"/>
  </office:meta>
</office:document-meta>
</file>