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Arnhemseweg 72 Otterlo, het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401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1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1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Arnhemseweg 72 Otterlo, het kappen van 2 bomen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14</meta:user-defined>
    <meta:user-defined meta:name="OVERHEIDop.GmbID/DC.identifier">gmb-2024-334014</meta:user-defined>
    <meta:user-defined meta:name="OVERHEIDop.versieInformatie"/>
  </office:meta>
</office:document-meta>
</file>