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Voorsterweg 11 Ede, het kappen van 1 esdoorn en 1 e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2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013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13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Voorsterweg 11 Ede, het kappen van 1 esdoorn en 1 es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13</meta:user-defined>
    <meta:user-defined meta:name="OVERHEIDop.GmbID/DC.identifier">gmb-2024-334013</meta:user-defined>
    <meta:user-defined meta:name="OVERHEIDop.versieInformatie"/>
  </office:meta>
</office:document-meta>
</file>