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Westeinde 515 7671 GA Vriezenveen, mogelijk maken van inwoning van arbeidsmigranten en opslag, ontvangen op 12-12-2023, zaaknummer TR-Z2023-00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515 7671 GA Vriezenveen</text:p>
            <text:p text:style-name="common-al">
            <text:span text:style-name="nadrukvet">Project:</text:span> mogelijk maken van inwoning van arbeidsmigranten en opslag</text:p>
            <text:p text:style-name="common-al">
            <text:span text:style-name="nadrukvet">Ingekomen:</text:span> 1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34</meta:user-defined>
    <meta:user-defined meta:name="DCTERMS.abstract">mogelijk maken van inwoning van arbeidsmigranten en opslag</meta:user-defined>
    <dc:language>nl</dc:language>
    <meta:user-defined meta:name="OVERHEIDop.locatietype/OVERHEIDop.gebiedsmarkering">Punt</meta:user-defined>
    <meta:user-defined meta:name="DC.title">Gemeente Twenterand - aanvraag omgevingsvergunning,  Westeinde 515 7671 GA Vriezenveen, mogelijk maken van inwoning van arbeidsmigranten en opslag, ontvangen op 12-12-2023, zaaknummer TR-Z2023-002034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4</meta:user-defined>
    <meta:user-defined meta:name="OVERHEIDop.GmbID/DC.identifier">gmb-2024-334</meta:user-defined>
    <meta:user-defined meta:name="OVERHEIDop.versieInformatie"/>
  </office:meta>
</office:document-meta>
</file>