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nskamperweg 0 nabij nr. 56 Lunteren, het plaatsen van een trafo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4</text:p>
            <text:p text:style-name="common-al">Zaaknummer 2024W010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nskamperweg 0 nabij nr. 56 Lunteren, het plaatsen van een traforuimte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95</meta:user-defined>
    <meta:user-defined meta:name="OVERHEIDop.GmbID/DC.identifier">gmb-2024-333995</meta:user-defined>
    <meta:user-defined meta:name="OVERHEIDop.versieInformatie"/>
  </office:meta>
</office:document-meta>
</file>