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enwal 0 achter nr. 22 Hoevelaken, het legaliseren van strijdig gebruik schuren voor opslag en 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li 2024</text:p>
            <text:p text:style-name="common-al">Zaaknummer 2024W010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9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enwal 0 achter nr. 22 Hoevelaken, het legaliseren van strijdig gebruik schuren voor opslag en verhard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89</meta:user-defined>
    <meta:user-defined meta:name="OVERHEIDop.GmbID/DC.identifier">gmb-2024-333989</meta:user-defined>
    <meta:user-defined meta:name="OVERHEIDop.versieInformatie"/>
  </office:meta>
</office:document-meta>
</file>