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aanpassen van het gevelbeeld, Grote Overstraat 24 7411JC Deventer, [DVT00E01576] Deventer E 15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6-07-024</text:p>
            <text:p text:style-name="common-al">
            <text:span text:style-name="nadrukvet">Locatie:</text:span> Grote Overstraat 24 7411JC Deventer, [DVT00E01576] Deventer E 1576 </text:p>
            <text:p text:style-name="common-al">
            <text:span text:style-name="nadrukvet">Zaakomschrijving:</text:span> het aanpassen van het gevelbeeld</text:p>
            <text:p text:style-name="common-al">
            <text:span text:style-name="nadrukvet">Zaaknummer:</text:span> Z2024-000058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581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98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18</meta:user-defined>
    <meta:user-defined meta:name="DCTERMS.abstract">het aanpassen van het gevelbeeld</meta:user-defined>
    <dc:language>nl</dc:language>
    <meta:user-defined meta:name="OVERHEIDop.locatietype/OVERHEIDop.gebiedsmarkering">Vlak</meta:user-defined>
    <meta:user-defined meta:name="DC.title">Besluit vergunningsvrij aanvraag omgevingsvergunning,het aanpassen van het gevelbeeld, Grote Overstraat 24 7411JC Deventer, [DVT00E01576] Deventer E 1576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87</meta:user-defined>
    <meta:user-defined meta:name="OVERHEIDop.GmbID/DC.identifier">gmb-2024-333987</meta:user-defined>
    <meta:user-defined meta:name="OVERHEIDop.versieInformatie"/>
  </office:meta>
</office:document-meta>
</file>