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Selterskampweg 27 Bennekom, renovati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5 juli 2024</text:p>
            <text:p text:style-name="common-al">Zaaknummer 2024W0098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39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Selterskampweg 27 Bennekom, renovatie van de won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85</meta:user-defined>
    <meta:user-defined meta:name="OVERHEIDop.GmbID/DC.identifier">gmb-2024-333985</meta:user-defined>
    <meta:user-defined meta:name="OVERHEIDop.versieInformatie"/>
  </office:meta>
</office:document-meta>
</file>