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0 ter hoogte van nr. 63 De Glind, het aanleggen van 13 ges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0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98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0 ter hoogte van nr. 63 De Glind, het aanleggen van 13 gesloten bodemenergiesystem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82</meta:user-defined>
    <meta:user-defined meta:name="OVERHEIDop.GmbID/DC.identifier">gmb-2024-333982</meta:user-defined>
    <meta:user-defined meta:name="OVERHEIDop.versieInformatie"/>
  </office:meta>
</office:document-meta>
</file>