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Reijer Bronsstraat 22 Terschuur, het bouwen van een erker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juli 2024</text:p>
            <text:p text:style-name="common-al">Zaaknummer 2024W0089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396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6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6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Reijer Bronsstraat 22 Terschuur, het bouwen van een erker aan de voorzijde van de woning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968</meta:user-defined>
    <meta:user-defined meta:name="OVERHEIDop.GmbID/DC.identifier">gmb-2024-333968</meta:user-defined>
    <meta:user-defined meta:name="OVERHEIDop.versieInformatie"/>
  </office:meta>
</office:document-meta>
</file>