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weerslaan 0 bij nr.2/4 en nr. 44 Ede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li 2024</text:p>
            <text:p text:style-name="common-al">Zaaknummer 2024W006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weerslaan 0 bij nr.2/4 en nr. 44 Ede, het kappen van 2 berk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59</meta:user-defined>
    <meta:user-defined meta:name="OVERHEIDop.GmbID/DC.identifier">gmb-2024-333959</meta:user-defined>
    <meta:user-defined meta:name="OVERHEIDop.versieInformatie"/>
  </office:meta>
</office:document-meta>
</file>