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de Koningslinde kavel 26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Koningslinde kavel 26 in Lichtenvoorde.</text:p>
            <text:p text:style-name="common-al">Datum besluit: 26 juli 2024</text:p>
            <text:p text:style-name="common-al">Zaaknummer: 28382-2024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8382-2024</meta:user-defined>
    <dc:language>nl</dc:language>
    <meta:user-defined meta:name="OVERHEIDop.locatietype/OVERHEIDop.gebiedsmarkering">Adres</meta:user-defined>
    <meta:user-defined meta:name="DC.title">Toestemming voor de aanleg van een uitweg aan de Koningslinde kavel 26 in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3943</meta:user-defined>
    <meta:user-defined meta:name="OVERHEIDop.GmbID/DC.identifier">gmb-2024-333943</meta:user-defined>
    <meta:user-defined meta:name="OVERHEIDop.versieInformatie"/>
  </office:meta>
</office:document-meta>
</file>