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 evenement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lloween Expo in Luttenberg op 20, 21 en 22 september</text:span>
          </text:p>
            <text:p text:style-name="common-al">Locatie: manege Luttenberg Looweg 6a</text:p>
            <text:p text:style-name="common-al">Besluit: evenementenvergunning (art. 2.25 APV), ontheffing geluid (art. 4.6 APV), ontheffing Zondagswet (art. 3 en/of art. 4 Zondagswet), vergunning plaatsing evenementenreclame (art 2.10 APV)</text:p>
            <text:p text:style-name="common-al">Zaaknummer: 19411-2024</text:p>
            <text:p text:style-name="common-al">Datum verzending: 22-07-2024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last-al">Voor informatie over de vergunningen tijdens de bezwarentermijn kunt u contact opnemen met Domein Samenleving, telefoon 0572-347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394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4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4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plichtig evenement op grond van artikel 2.25 van de APV (Algemene Plaatselijke Verordening);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940</meta:user-defined>
    <meta:user-defined meta:name="OVERHEIDop.GmbID/DC.identifier">gmb-2024-333940</meta:user-defined>
    <meta:user-defined meta:name="OVERHEIDop.versieInformatie"/>
  </office:meta>
</office:document-meta>
</file>