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1A Wormer, wijzigen bestemming (wonen naar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anuari 2024</text:p>
            <text:p text:style-name="common-al">Ons kenmerk:2024AV00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39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mphaanstraat 1A Wormer, wijzigen bestemming (wonen naar horeca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94</meta:user-defined>
    <meta:user-defined meta:name="OVERHEIDop.GmbID/DC.identifier">gmb-2024-33394</meta:user-defined>
    <meta:user-defined meta:name="OVERHEIDop.versieInformatie"/>
  </office:meta>
</office:document-meta>
</file>