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eik, Haaksbergerstraat 599, 7545 PH Enschede, Verzoeklocatie 2024062701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Haaksbergerstraat 599</text:span> (0153Z2024070200028): het vellen van 1 eik (verleend d.d. 26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393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3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3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02000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beschikking het vellen van 1 eik, Haaksbergerstraat 599, 7545 PH Enschede, Verzoeklocatie 2024062701162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3939</meta:user-defined>
    <meta:user-defined meta:name="OVERHEIDop.GmbID/DC.identifier">gmb-2024-333939</meta:user-defined>
    <meta:user-defined meta:name="OVERHEIDop.versieInformatie"/>
  </office:meta>
</office:document-meta>
</file>