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ergunningsvrij) voor het bouwen van een dakkapel aan Balduinstraat 25 te Lieshou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alduinstraat 25 te Lieshout</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Bouwen</text:p>
                  </table:table-cell>
                  <table:table-cell table:style-name="entry" table:number-rows-spanned="1" table:number-columns-spanned="1">
                    <text:p text:style-name="table_al">23-7-2024</text:p>
                  </table:table-cell>
                </table:table-row>
              </table:table>
              <text:p text:style-name="table_bottom"/>
            </text:section>
            <text:p text:style-name="common-al">Belanghebbenden hebben de mogelijkheid tegen bovengenoemde besluiten binnen zes weken na de dag van verzending van het besluit een bezwaarschrift in te dienen bij de gemeente Laarbeek. Zie hiervoor de website www.laarbee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393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3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3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ergunningsvrij) voor het bouwen van een dakkapel aan Balduinstraat 25 te Lieshout</meta:user-defined>
    <meta:user-defined meta:name="DCTERMS.W3CDTF/DCTERMS.available">2024-08-01</meta:user-defined>
    <meta:user-defined meta:name="DCTERMS.W3CDTF/OVERHEIDop.jaargang">2024</meta:user-defined>
    <meta:user-defined meta:name="OVERHEIDop.publicationIssue">333933</meta:user-defined>
    <meta:user-defined meta:name="OVERHEIDop.GmbID/DC.identifier">gmb-2024-333933</meta:user-defined>
    <meta:user-defined meta:name="OVERHEIDop.versieInformatie"/>
  </office:meta>
</office:document-meta>
</file>