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816) Oranjelaan 36 Leidschendam voor het verwijderen van de schoorsteen op de begane grond en een nieuwe draagconstructie te plaatsen tussen begane grond en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wijderen van de schoorsteen op de begane grond en een nieuwe draagconstructie te plaatsen tussen begane grond en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93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816) Oranjelaan 36 Leidschendam voor het verwijderen van de schoorsteen op de begane grond en een nieuwe draagconstructie te plaatsen tussen begane grond en eerste verdiep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32</meta:user-defined>
    <meta:user-defined meta:name="OVERHEIDop.GmbID/DC.identifier">gmb-2024-333932</meta:user-defined>
    <meta:user-defined meta:name="OVERHEIDop.versieInformatie"/>
  </office:meta>
</office:document-meta>
</file>