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an de Hoofdweg 1155 - 1157 en de Nieuwstraat 1 - 3, Nieuw Vennep - het bouwen van 24 appartementen, parkeervoorziening en een gemeenschappelijke t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24 appartementen, parkeervoorziening en een gemeenschappelijke tuin</text:p>
            <text:p text:style-name="common-al">Aanvrager: Socialex Real Estate B.V.</text:p>
            <text:p text:style-name="common-al">Zaaknummer: 12956283</text:p>
            <text:p text:style-name="common-al">DSO nummer: 2024071001044</text:p>
            <text:p text:style-name="common-al">Ontvangstdatum aanvraag: 10-07-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393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3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3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398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aan de Hoofdweg 1155 - 1157 en de Nieuwstraat 1 - 3, Nieuw Vennep - het bouwen van 24 appartementen, parkeervoorziening en een gemeenschappelijke tuin</meta:user-defined>
    <meta:user-defined meta:name="DCTERMS.W3CDTF/DCTERMS.available">2024-07-30</meta:user-defined>
    <meta:user-defined meta:name="DCTERMS.W3CDTF/OVERHEIDop.jaargang">2024</meta:user-defined>
    <meta:user-defined meta:name="OVERHEIDop.publicationIssue">333931</meta:user-defined>
    <meta:user-defined meta:name="OVERHEIDop.GmbID/DC.identifier">gmb-2024-333931</meta:user-defined>
    <meta:user-defined meta:name="OVERHEIDop.versieInformatie"/>
  </office:meta>
</office:document-meta>
</file>