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eltuin aan het Aalbespad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513/18646</text:p>
            <text:p text:style-name="common-al">Voor de activiteit: 'Halloween in Heerjansdam'</text:p>
            <text:p text:style-name="common-al">Op: 2 november 2024 van 18.00 uur tot 21.30 uur</text:p>
            <text:p text:style-name="common-al">Locatie: speeltuin aan het Aalbespad in Heerjansdam </text:p>
            <text:p text:style-name="common-al">Datum besluit: 25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9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513/18646</meta:user-defined>
    <dc:language>nl</dc:language>
    <meta:user-defined meta:name="OVERHEIDop.locatietype/OVERHEIDop.gebiedsmarkering">Weg</meta:user-defined>
    <meta:user-defined meta:name="DC.title">Verleende evenementenvergunning speeltuin aan het Aalbespad in Heerjansdam</meta:user-defined>
    <meta:user-defined meta:name="DCTERMS.W3CDTF/DCTERMS.available">2024-07-31</meta:user-defined>
    <meta:user-defined meta:name="DCTERMS.W3CDTF/OVERHEIDop.jaargang">2024</meta:user-defined>
    <meta:user-defined meta:name="OVERHEIDop.publicationIssue">333927</meta:user-defined>
    <meta:user-defined meta:name="OVERHEIDop.GmbID/DC.identifier">gmb-2024-333927</meta:user-defined>
    <meta:user-defined meta:name="OVERHEIDop.versieInformatie"/>
  </office:meta>
</office:document-meta>
</file>