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de bouw van 36 appartementen, commerciële ruimte, fietsparkeer HUB voor gebouwen A+B+C, trafo ruimte aan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de bouw van 36 appartementen, commerciële ruimte, fietsparkeer HUB voor gebouwen A+B+C, trafo ruimte aan Speelhuis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>De gemeente Breda heeft op 26-07-2024 aan de aanvrager gevraagd de aanvraag compleet te maken. Hierdoor wordt de beslistermijn opgeschort met een periode van maximaal 6 weken. Tegen het opschorten van de beslistermijn kunt u geen bezwaarschrift of zienswijze indienen.</text:p>
              </text:list-item>
            </text:list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4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92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462</meta:user-defined>
    <meta:user-defined meta:name="DCTERMS.abstract">de bouw van 36 appartementen, commerciële ruimte, fietsparkeer HUB voor gebouwen A+B+C, trafo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de bouw van 36 appartementen, commerciële ruimte, fietsparkeer HUB voor gebouwen A+B+C, trafo ruimte aan Speelhuislaan Breda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23</meta:user-defined>
    <meta:user-defined meta:name="OVERHEIDop.GmbID/DC.identifier">gmb-2024-333923</meta:user-defined>
    <meta:user-defined meta:name="OVERHEIDop.versieInformatie"/>
  </office:meta>
</office:document-meta>
</file>