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 bewegingscentrum (Landgoed de Hooge Burch), Spoorlaan 19 te Zwammerdam, V2023/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19 te Zwammerdam</text:p>
            <text:p text:style-name="common-al">2471 PB</text:p>
            <text:p text:style-name="common-al">V2023/922</text:p>
            <text:p text:style-name="common-al">het bouwen van een nieuw bewegingscentrum (Landgoed de Hooge Burch)</text:p>
            <text:p text:style-name="last-al">Datum indiening: 1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39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 bewegingscentrum (Landgoed de Hooge Burch), Spoorlaan 19 te Zwammerdam, V2023/92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92</meta:user-defined>
    <meta:user-defined meta:name="OVERHEIDop.GmbID/DC.identifier">gmb-2024-33392</meta:user-defined>
    <meta:user-defined meta:name="OVERHEIDop.versieInformatie"/>
  </office:meta>
</office:document-meta>
</file>