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eekmarkten Zwijndrecht en 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10/20592,4,5 en 6</text:p>
            <text:p text:style-name="common-al">Voor de activiteit: organiseren van behangtafelsessies om met de inwoners in gesprek te gaan over het komende Integraal Veiligheidsbeleid</text:p>
            <text:p text:style-name="common-al">De locaties en data zijn als volgt ingedeeld:</text:p>
            <text:p text:style-name="common-al">17 september, van 10.00 tot 12.00 uur – Weekmarkt Oudeland</text:p>
            <text:p text:style-name="common-al">18 september, van 10.00 tot 12.00 uur – Nabij parkeerterrein winkelcentrum Passage</text:p>
            <text:p text:style-name="common-al">18 september, van 13.00 tot 15.00 uur – De Manning nabij de Spar</text:p>
            <text:p text:style-name="common-al">19 september, van 10.00 tot 12.00 uur – Weekmarkt Walburg</text:p>
            <text:p text:style-name="common-al">Datum besluit: 24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39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10/20592,4,5 en 6</meta:user-defined>
    <dc:language>nl</dc:language>
    <meta:user-defined meta:name="OVERHEIDop.locatietype/OVERHEIDop.gebiedsmarkering">Buurt</meta:user-defined>
    <meta:user-defined meta:name="DC.title">Melding klein evenement Weekmarkten Zwijndrecht en   Heerjans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916</meta:user-defined>
    <meta:user-defined meta:name="OVERHEIDop.GmbID/DC.identifier">gmb-2024-333916</meta:user-defined>
    <meta:user-defined meta:name="OVERHEIDop.versieInformatie"/>
  </office:meta>
</office:document-meta>
</file>