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nieuw te bouwen woning, kavel 103(ten westen van de Galecopperdijk in Galecop), Z2024-0000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nieuw te bouwen woning, kavel 103, Ingetekende geometrie</text:p>
            <text:p text:style-name="common-al"/>
            <text:p text:style-name="common-al">
            <text:span text:style-name="nadrukcur">Ontvangen op: </text:span>25 juli 2024</text:p>
            <text:p text:style-name="common-al">
            <text:span text:style-name="nadrukcur">Omschrijving: </text:span>een nieuw te bouwen woning, kavel 103</text:p>
            <text:p text:style-name="common-al">
            <text:span text:style-name="nadrukcur">Kenmerk:</text:span> Z2024-000012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391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1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, een nieuw te bouwen woning, kavel 103(ten westen van de Galecopperdijk in Galecop), Z2024-00001225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11</meta:user-defined>
    <meta:user-defined meta:name="OVERHEIDop.GmbID/DC.identifier">gmb-2024-333911</meta:user-defined>
    <meta:user-defined meta:name="OVERHEIDop.versieInformatie"/>
  </office:meta>
</office:document-meta>
</file>