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ace to the Bridge, Utrech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ace to the Bridge</text:p>
            <text:p text:style-name="common-al">Datum: 21 september 2024</text:p>
            <text:p text:style-name="common-al">Locatie: Utrechtseweg (daarna diverse straten richting John Frost Brug)</text:p>
            <text:p text:style-name="common-al">Dossiernummer: 42561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90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Arnhem - Aanvraag evenementenvergunning, Race to the Bridge, Utrechtsewe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04</meta:user-defined>
    <meta:user-defined meta:name="OVERHEIDop.GmbID/DC.identifier">gmb-2024-333904</meta:user-defined>
    <meta:user-defined meta:name="OVERHEIDop.versieInformatie"/>
  </office:meta>
</office:document-meta>
</file>