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r. R.R. van der Zeelaan 1, 8191J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Ir. R.R. van der Zeelaan 1 in Wapenveld, voor het bouwen van een nieuw kantoorpand, ontvangen op 27 december 2023 (zaaknummer R2023-017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35</meta:user-defined>
    <meta:user-defined meta:name="DCTERMS.abstract">Betreft: Aanvraag op locatie Ir. R.R. van der Zeelaan 1, 8191JH Wapenveld</meta:user-defined>
    <dc:language>nl</dc:language>
    <meta:user-defined meta:name="OVERHEIDop.locatietype/OVERHEIDop.gebiedsmarkering">Punt</meta:user-defined>
    <meta:user-defined meta:name="DC.title">Kennisgeving ontvangst Aanvraag Omgevingsvergunning, Ir. R.R. van der Zeelaan 1, 8191JH Wapen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3339</meta:user-defined>
    <meta:user-defined meta:name="OVERHEIDop.GmbID/DC.identifier">gmb-2024-3339</meta:user-defined>
    <meta:user-defined meta:name="OVERHEIDop.versieInformatie"/>
  </office:meta>
</office:document-meta>
</file>